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Courier" style:font-family-generic="modern" style:font-pitch="fixed" fo:font-size="26pt" style:font-size-asian="26pt" style:font-size-complex="26pt"/>
    </style:style>
    <style:style style:name="T8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7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Assignment 3 is out.</text:span></text:p>
              </text:list-item>
              <text:list-item>
                <text:p><text:span text:style-name="T4">We've got the assignment 2 autograder and are working on grading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esting is key to developing good software.</text:p>
              </text:list-item>
              <text:list-item>
                <text:p>Tests should be easy to access, and easy to reuse.</text:p>
              </text:list-item>
              <text:list-item>
                <text:p>They should be separate from the code you are testing.</text:p>
                <text:list>
                  <text:list-item>
                    <text:p>I.e. when you test code, you should test it based on the docstrings, not based on the actual code that you're writing.</text:p>
                  </text:list-item>
                  <text:list-item>
                    <text:p>This means that you can test what the user will s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.</text:p>
          </draw:text-box>
        </draw:frame>
        <draw:frame presentation:style-name="pr5" draw:layer="layout" svg:width="25.199cm" svg:height="15.453cm" svg:x="1.301cm" svg:y="4.641cm" presentation:class="outline" presentation:user-transformed="true">
          <draw:text-box>
            <text:list text:style-name="L2">
              <text:list-item>
                <text:p>Two main aspects of testing:</text:p>
                <text:list>
                  <text:list-item>
                    <text:p>Figuring out what you're going to test.</text:p>
                  </text:list-item>
                  <text:list-item>
                    <text:p>The tools used to run tests.</text:p>
                  </text:list-item>
                </text:list>
              </text:list-item>
              <text:list-item>
                <text:p>This first aspect is largely language independent.</text:p>
                <text:list>
                  <text:list-item>
                    <text:p>Not entirely, because some languages might allow different types of input.</text:p>
                  </text:list-item>
                </text:list>
              </text:list-item>
              <text:list-item>
                <text:p>The second less so.</text:p>
                <text:list>
                  <text:list-item>
                    <text:p>There's a reasonably common paradigm for how to test code, but some languages have built-in tools for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cases.</text:p>
          </draw:text-box>
        </draw:frame>
        <draw:frame presentation:style-name="pr5" draw:layer="layout" svg:width="25.199cm" svg:height="14.513cm" svg:x="1.301cm" svg:y="4.641cm" presentation:class="outline" presentation:user-transformed="true">
          <draw:text-box>
            <text:list text:style-name="L2">
              <text:list-item>
                <text:p>What do we test?</text:p>
              </text:list-item>
              <text:list-item>
                <text:p>We can't test all inputs.</text:p>
              </text:list-item>
              <text:list-item>
                <text:p>So we need to choose a subset that is representative.</text:p>
                <text:list>
                  <text:list-item>
                    <text:p>We can have 'typical inputs'.</text:p>
                  </text:list-item>
                  <text:list-item>
                    <text:p>We can test things where we might suspect programmer error.</text:p>
                  </text:list-item>
                  <text:list-item>
                    <text:p>We can test 'boundary conditions' that we suspect might have been overlooked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cas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is useful to think 'adversarially' when picking test cases.</text:p>
                <text:list>
                  <text:list-item>
                    <text:p>That is, try to picture yourself as an adversary trying to break a program.</text:p>
                  </text:list-item>
                  <text:list-item>
                    <text:p>But do so without cheating, so if the docstring specifies some kind of input, limit yourself to those inputs.</text:p>
                  </text:list-item>
                  <text:list-item>
                    <text:p>But within those inputs try and choose as bad inputs as you ca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cas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want all of our test cases to be independent.</text:p>
              </text:list-item>
              <text:list-item>
                <text:p>That is, we want to be certain of the source of a failure.</text:p>
              </text:list-item>
              <text:list-item>
                <text:p>So having lots of test cases that build on eachother is not a great idea.</text:p>
              </text:list-item>
              <text:list-item>
                <text:p>Note that this is different from having test cases that test functions that build on other 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at do we test?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deally one tests each function individually.</text:p>
                <text:list>
                  <text:list-item>
                    <text:p>This is called unit testing.</text:p>
                  </text:list-item>
                </text:list>
              </text:list-item>
              <text:list-item>
                <text:p>Once all the smaller functions have been tested, then you test the larger functions that call the smaller ones. </text:p>
              </text:list-item>
              <text:list-item>
                <text:p>When you make any changes, you want to run all the tests again.</text:p>
                <text:list>
                  <text:list-item>
                    <text:p>This is called regression test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en do we test?</text:p>
          </draw:text-box>
        </draw:frame>
        <draw:frame presentation:style-name="pr5" draw:layer="layout" svg:width="25.199cm" svg:height="14.554cm" svg:x="1.301cm" svg:y="4.641cm" presentation:class="outline" presentation:user-transformed="true">
          <draw:text-box>
            <text:list text:style-name="L2">
              <text:list-item>
                <text:p>It is best if you test a function right after writing it.</text:p>
                <text:list>
                  <text:list-item>
                    <text:p>It is easiest to fix things at this point.</text:p>
                  </text:list-item>
                </text:list>
              </text:list-item>
              <text:list-item>
                <text:p>Often it is useful to come up with test cases before you actually write any code.</text:p>
                <text:list>
                  <text:list-item>
                    <text:p>This means that you think of the structure of the program and what each function does before you write the code.</text:p>
                  </text:list-item>
                  <text:list-item>
                    <text:p>This means that you can really write the tests in a black-box fashion, because you don't know what the code will be y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When do we test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rofessional coders often write test cases before writing code.</text:p>
              </text:list-item>
              <text:list-item>
                <text:p>Thinking about tests cases while designing is also a useful design tool, because it can inform your design.</text:p>
              </text:list-item>
              <text:list-item>
                <text:p>Makes for more robust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Summary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ant individual Unit tests.</text:p>
                <text:list>
                  <text:list-item>
                    <text:p>These should be independent of eachother.</text:p>
                  </text:list-item>
                  <text:list-item>
                    <text:p>There should be some generic ones, and some chosen 'adversarially'.</text:p>
                  </text:list-item>
                </text:list>
              </text:list-item>
              <text:list-item>
                <text:p>Want to design tests before writing code.</text:p>
                <text:list>
                  <text:list-item>
                    <text:p>Makes for more robust code and better style tests.</text:p>
                  </text:list-item>
                </text:list>
              </text:list-item>
              <text:list-item>
                <text:p>Want to rerun tests when we change code.</text:p>
              </text:list-item>
              <text:list-item>
                <text:p>How do we do all thi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 Python.</text:p>
          </draw:text-box>
        </draw:frame>
        <draw:frame presentation:style-name="pr5" draw:layer="layout" svg:width="25.199cm" svg:height="14.617cm" svg:x="1.301cm" svg:y="4.641cm" presentation:class="outline" presentation:user-transformed="true">
          <draw:text-box>
            <text:list text:style-name="L2">
              <text:list-item>
                <text:p>So we have a lot of constraints in Python testing.</text:p>
              </text:list-item>
              <text:list-item>
                <text:p>And it's hard to satisfy all of them.</text:p>
              </text:list-item>
              <text:list-item>
                <text:p>Thus far we've been testing in shell, and it's a lot of work to do regression testing that way.</text:p>
              </text:list-item>
              <text:list-item>
                <text:p>We could store all of our old tests in a file, but then we have to write specific code for opening files and dealing with them.</text:p>
              </text:list-item>
              <text:list-item>
                <text:p>Luckily python has a module called Nose that helps us with a lot of these thing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.</text:p>
          </draw:text-box>
        </draw:frame>
        <draw:frame presentation:style-name="pr5" draw:layer="layout" svg:width="25.199cm" svg:height="15.338cm" svg:x="1.301cm" svg:y="4.641cm" presentation:class="outline" presentation:user-transformed="true">
          <draw:text-box>
            <text:list text:style-name="L2">
              <text:list-item>
                <text:p>The context for testing with Nose is that we have a module named<text:span text:style-name="T5"> mod</text:span>.</text:p>
              </text:list-item>
              <text:list-item>
                <text:p>We want to test some or all of the functions in it.</text:p>
              </text:list-item>
              <text:list-item>
                <text:p>To do this we create a module called <text:span text:style-name="T5">test__mod</text:span>.</text:p>
              </text:list-item>
              <text:list-item>
                <text:p>In this module we <text:span text:style-name="T5">import nose</text:span> and we <text:span text:style-name="T5">import mod</text:span>.</text:p>
              </text:list-item>
              <text:list-item>
                <text:p>For each function <text:span text:style-name="T5">func</text:span> we want to test, we have a <text:span text:style-name="T5">test__func()</text:span> func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.</text:p>
          </draw:text-box>
        </draw:frame>
        <draw:frame presentation:style-name="pr5" draw:text-style-name="P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6">We have:</text:span></text:p>
                <text:list>
                  <text:list-header>
                    <text:p><text:span text:style-name="T7">if __name__ == '__main__':</text:span></text:p>
                    <text:p><text:span text:style-name="T7"><text:s text:c="4"/></text:span><text:span text:style-name="T7">nose.runmodule()</text:span></text:p>
                  </text:list-header>
                </text:list>
              </text:list-item>
              <text:list-item>
                <text:p><text:span text:style-name="T6">In the body of </text:span><text:span text:style-name="T7">test__func()</text:span><text:span text:style-name="T6"> we have assert statements.</text:span></text:p>
                <text:list>
                  <text:list-item>
                    <text:p><text:span text:style-name="T7">assert (boolean condition)</text:span><text:span text:style-name="T6"> will do nothing if the condition is true, but will throw an error if it's false.</text:span></text:p>
                  </text:list-item>
                  <text:list-item>
                    <text:p><text:span text:style-name="T6">So </text:span><text:span text:style-name="T7">test__func()</text:span><text:span text:style-name="T6"> has a bunch of statements like:</text:span></text:p>
                    <text:p><text:span text:style-name="T7">assert func(input) == (expected_output)</text:span></text:p>
                  </text:list-item>
                </text:list>
              </text:list-item>
              <text:list-item>
                <text:p><text:span text:style-name="T6">Nose runs these and produces outpu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first line of output tells us the result of the tests.</text:p>
                <text:list>
                  <text:list-item>
                    <text:p>a dot means pass, an F means fail, an E means an error.</text:p>
                  </text:list-item>
                  <text:list-item>
                    <text:p>So, a failure is incorrect output, an error is an exception of some kind.</text:p>
                  </text:list-item>
                  <text:list-item>
                    <text:p>Each failure or error produces information about that failure or error.</text:p>
                  </text:list-item>
                  <text:list-item>
                    <text:p>The last bit tells us the number of tests passes, the number of tests failed, and the number of err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information about the errors so far is just the error information that python gives back to us.</text:p>
              </text:list-item>
              <text:list-item>
                <text:p>If we fail a test we can an 'AssertionError'.</text:p>
              </text:list-item>
              <text:list-item>
                <text:p>If we want to add some information to this, we can put in a string after a comma in the assert statement.</text:p>
                <text:p><text:span text:style-name="T8">assert (condition), "Some String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Summary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ant individual Unit tests.</text:p>
                <text:list>
                  <text:list-item>
                    <text:p>These should be independent of eachother.</text:p>
                  </text:list-item>
                  <text:list-item>
                    <text:p>There should be some generic ones, and some chosen 'adversarially'.</text:p>
                  </text:list-item>
                </text:list>
              </text:list-item>
              <text:list-item>
                <text:p>Want to design tests before writing code.</text:p>
                <text:list>
                  <text:list-item>
                    <text:p>Makes for more robust code and better style tests.</text:p>
                  </text:list-item>
                </text:list>
              </text:list-item>
              <text:list-item>
                <text:p>Want to rerun tests when we change code.</text:p>
              </text:list-item>
              <text:list-item>
                <text:p>How does Nose do thi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Nose and Testing.</text:p>
          </draw:text-box>
        </draw:frame>
        <draw:frame presentation:style-name="pr5" draw:layer="layout" svg:width="25.199cm" svg:height="14.191cm" svg:x="1.301cm" svg:y="4.641cm" presentation:class="outline" presentation:user-transformed="true">
          <draw:text-box>
            <text:list text:style-name="L2">
              <text:list-item>
                <text:p>Unit Tests.</text:p>
                <text:list>
                  <text:list-item>
                    <text:p>Each test in nose is its own function, so we can write a function for each unit test we want.</text:p>
                  </text:list-item>
                </text:list>
              </text:list-item>
              <text:list-item>
                <text:p>Designing Tests Early.</text:p>
                <text:list>
                  <text:list-item>
                    <text:p>All we need to write test in nose is the specifiction for the function.</text:p>
                  </text:list-item>
                  <text:list-item>
                    <text:p>The tests treat functions as a black box.</text:p>
                  </text:list-item>
                </text:list>
              </text:list-item>
              <text:list-item>
                <text:p>Regression Testing.</text:p>
                <text:list>
                  <text:list-item>
                    <text:p>Nose makes it quite easy to run all the tests we have whenever we w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 you have an error.</text:p>
          </draw:text-box>
        </draw:frame>
        <draw:frame presentation:style-name="pr5" draw:layer="layout" svg:width="25.199cm" svg:height="14.793cm" svg:x="1.301cm" svg:y="4.641cm" presentation:class="outline" presentation:user-transformed="true">
          <draw:text-box>
            <text:list text:style-name="L2">
              <text:list-item>
                <text:p>If you find an error, you need to debug it, a process that is often painful.</text:p>
              </text:list-item>
              <text:list-item>
                <text:p>There are a few ways to mitigate this pain.</text:p>
                <text:list>
                  <text:list-item>
                    <text:p>Test early! Test Often.</text:p>
                  </text:list-item>
                  <text:list-item>
                    <text:p>Find the first point that the code differs from what you think it would be.</text:p>
                  </text:list-item>
                  <text:list-item>
                    <text:p>Run through the code in your head to make sure that if everything goes the way you think, the code will work.</text:p>
                  </text:list-item>
                  <text:list-item>
                    <text:p>Read the error information, and use it to see if the code is correct at the point of the err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2 Solution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onceptually is in several parts.</text:p>
              </text:list-item>
              <text:list-item>
                <text:p>The functions to and from algebraic notation are their own parts.</text:p>
              </text:list-item>
              <text:list-item>
                <text:p>game_summary and strip_tag_info are their own part.</text:p>
              </text:list-item>
              <text:list-item>
                <text:p>strip_tag_info is the function that game summary calls to do it's 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2 solution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or the rest, the problem of recording the moves and boards state are intertwined. But it's two big of a problem to do on it's own, so we have to break it down into component chunks.</text:p>
              </text:list-item>
              <text:list-item>
                <text:p>Chunk one: parsing the input into little moves.</text:p>
                <text:list>
                  <text:list-item>
                    <text:p>Done by get_move_lst and get_move_st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2 solu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For each individual move text, we need to extract a bunch of possible bit of information from this.</text:p>
                <text:list>
                  <text:list-item>
                    <text:p>Done with a bunch of functions: check, mate, get_fin_sq, get_piece_type, etc.</text:p>
                  </text:list-item>
                </text:list>
              </text:list-item>
              <text:list-item>
                <text:p>For each move though, this isn't enough. We also need to keep track of the board, and update it accordingly.</text:p>
                <text:list>
                  <text:list-item>
                    <text:p>For this we have update_board(), get_init_move, move_pie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2 solu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ther things:</text:p>
                <text:list>
                  <text:list-item>
                    <text:p>We keep the board as a nested list, in the format that we're supposed to return it.</text:p>
                  </text:list-item>
                  <text:list-item>
                    <text:p>When trying to find where a piece started, rather than looking at all possible place a piece could move to; we look at all possible pieces that could move to a place and try and find which one could do so legally.</text:p>
                  </text:list-item>
                  <text:list-item>
                    <text:p>This code relies very heavily on the correctness of the f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date-time-name="dtd1">
        <draw:frame presentation:style-name="pr1" draw:layer="layout" svg:width="25.199cm" svg:height="2.006cm" svg:x="1.301cm" svg:y="0.994cm" presentation:class="title">
          <draw:text-box>
            <text:p>Assignment 3 Comments and Questions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9H18M16S</meta:editing-duration>
    <meta:editing-cycles>19</meta:editing-cycles>
    <dc:date>2011-07-15T00:03:13</dc:date>
    <meta:generator>OpenOffice.org/3.3$Unix OpenOffice.org_project/330m20$Build-9567</meta:generator>
    <meta:document-statistic meta:object-count="135"/>
  </office:meta>
</office:document-meta>
</file>